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paragraph-properties fo:margin-left="1.984cm" fo:margin-right="0cm" fo:text-indent="-0.053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1" style:family="paragraph" style:parent-style-name="Standard" style:list-style-name="L1">
      <style:paragraph-properties fo:margin-left="2.752cm" fo:margin-right="0cm" fo:margin-top="0cm" fo:margin-bottom="0.101cm" fo:text-align="justify" style:justify-single-word="false" fo:text-indent="0cm" style:auto-text-indent="false"/>
    </style:style>
    <style:style style:name="P12" style:family="paragraph" style:parent-style-name="Footer">
      <style:paragraph-properties fo:text-align="justify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13" style:family="paragraph" style:parent-style-name="Preformatted_20_Text" style:list-style-name="L1">
      <style:paragraph-properties fo:margin-left="2.752cm" fo:margin-right="0cm" fo:margin-top="0cm" fo:margin-bottom="0.101cm" fo:line-height="100%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14" style:family="paragraph" style:parent-style-name="Preformatted_20_Text" style:list-style-name="L1">
      <style:paragraph-properties fo:margin-left="2.752cm" fo:margin-right="0cm" fo:margin-top="0cm" fo:margin-bottom="0.101cm" fo:line-height="100%" fo:text-indent="0cm" style:auto-text-indent="false"/>
      <style:text-properties style:font-name="Verdana" fo:font-size="12pt" style:font-size-asian="12pt" style:font-name-complex="Verdana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T7" style:family="text">
      <style:text-properties style:font-name="Verdana" fo:font-size="12pt" fo:language="es" fo:country="AR" style:font-size-asian="12pt" style:font-name-complex="Verdana" style:font-size-complex="12pt"/>
    </style:style>
    <style:style style:name="T8" style:family="text">
      <style:text-properties style:font-name="Verdana" fo:font-size="12pt" fo:language="es" fo:country="AR" style:font-name-asian="Verdana" style:font-size-asian="12pt" style:font-name-complex="Verdana" style:font-size-complex="12pt"/>
    </style:style>
    <style:style style:name="T9" style:family="text">
      <style:text-properties style:font-name-asian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8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181 SFM)</text:span>, cuyo texto a continuación se transcribe:</text:p>
      <text:p text:style-name="P2"/>
      <text:p text:style-name="P2"/>
      <text:p text:style-name="P10"><text:span text:style-name="T4">“</text:span><text:span text:style-name="T7">La Cámara de Diputados solicita al Poder Ejecutivo que informe y remita, a través de los organismos correspondientes, lo siguiente: </text:span></text:p>
      <text:list xml:id="list718178284" text:style-name="L1">
        <text:list-item>
          <text:p text:style-name="P13">Copia de los informes técnicos y legales que dieron origen al Decreto N° 1805 del 9 de septiembre de 2011, por el cual se designaba como comisionado interventor en la Comuna de Hughes al Contador Público Nacional <text:s/>Jorge Aníbal VARELA , DNI N° 16.718.654. </text:p>
        </text:list-item>
        <text:list-item>
          <text:p text:style-name="P13">Copia de los informes y rendiciones de cuentas de la gestión, elaborados por el mencionado comisionado interventor y <text:s/>elevados a la Secretaría de Regiones, Municipios y Comunas, de acuerdo a lo establecido en el artículo 2 del decreto antes citado. </text:p>
        </text:list-item>
        <text:list-item>
          <text:p text:style-name="P13">Copia de los informes o dictámenes, jurídicos o técnicos que establezcan la validez o no de lo actuado por el citado funcionario al frente de la intervención de la Comuna de Hughes. </text:p>
        </text:list-item>
        <text:list-item>
          <text:p text:style-name="P13">Copia del expediente 01201-0003738-3 en el cual se tramitó la designación del Señor Jorge A. VARELA, mediante Decreto N° 334 del 19 de diciembre de 2011, como Subsecretario de Coordinación Técnica y Administrativa del Ministerio de Innovación y Cultura. </text:p>
        </text:list-item>
        <text:list-item>
          <text:p text:style-name="P13">Cuáles fueron los atributos del mencionado funcionario por los cuales se solicitó su designación en el precitado cargo. </text:p>
        </text:list-item>
        <text:list-item>
          <text:p text:style-name="P13">Copia de los antecedentes y los informes elaborados por el mismo, como consecuencia de las misiones y funciones <text:s/>correspondientes al Cargo de Subsecretario de Coordinación <text:soft-page-break/>Técnica y Administrativa, establecidas mediante Decreto N° 56 del 12 de diciembre de 2011, conforme al siguiente detalle:</text:p>
        </text:list-item>
        <text:list-item>
          <text:p text:style-name="P13">En materia de promoción de la aplicación de los principios de eficacia, eficiencia y economicidad.</text:p>
        </text:list-item>
        <text:list-item>
          <text:p text:style-name="P13">En la dirección de la formulación del proyecto de presupuesto del Ministerio de Innovación y Cultura. </text:p>
        </text:list-item>
        <text:list-item>
          <text:p text:style-name="P14"><text:span text:style-name="T9"><text:s/></text:span>En la elaboración de políticas tendientes a la evaluación de la ejecución presupuestaria. </text:p>
        </text:list-item>
        <text:list-item>
          <text:p text:style-name="P14"><text:span text:style-name="T9"><text:s/></text:span>En la elaboración de políticas de motivación y participación del personal para promover la correcta valoración de la función pública </text:p>
        </text:list-item>
        <text:list-item>
          <text:p text:style-name="P14">Cuáles son las acciones administrativas que se llevan a cabo contra el funcionario mencionado como consecuencia del cobro indebido de la bonificación por titulo, según expediente N° 01201-0003921-1. </text:p>
        </text:list-item>
        <text:list-item>
          <text:p text:style-name="P11"><text:span text:style-name="T7">Copia del Decreto por el cual el Poder Ejecutivo dispuso el cese en sus funciones</text:span><text:span text:style-name="T4">.</text:span><text:span text:style-name="T5">”</text:span></text:p>
        </text:list-item>
      </text:list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<text:page-number text:select-page="current">2</text:page-number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3T11:44:54</dc:date>
    <meta:print-date>2013-11-28T15:58:19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22" meta:word-count="426" meta:character-count="2647" meta:non-whitespace-character-count="2233"/>
    <meta:user-defined meta:name="Información 1"/>
    <meta:user-defined meta:name="Información 2"/>
    <meta:user-defined meta:name="Información 3"/>
    <meta:user-defined meta:name="Información 4"/>
  </office:meta>
</office:document-meta>
</file>